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54</text:p>
          </table:table-cell>
          <table:table-cell table:number-columns-repeated="4" table:style-name="ce10"/>
          <table:table-cell office:value-type="string" table:style-name="ce12">
            <text:p>2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202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7B4D6D6D6EDD928887834F3EA8699D06699CECBDB2601F4CC2551AE13EFB32F0D52B54F79231D1FB5D45D060D3EF7F20D193248657A024208993CC5D67C58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8-23T06:30:13Z</meta:creation-date>
    <dc:date>2024-08-23T06:30:23Z</dc:date>
  </office:meta>
</office:document-meta>
</file>